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25in" fo:background-color="#FFFFFF" style:page-number="1"/>
      <style:text-properties style:font-name="Times New Roman" style:font-name-asian="Times New Roman" style:font-name-complex="Times New Roman"/>
    </style:style>
    <style:style style:name="P2" style:parent-style-name="Normal" style:family="paragraph">
      <style:paragraph-properties fo:text-align="center" fo:margin-top="0.125in" fo:background-color="#FFFFFF"/>
      <style:text-properties style:font-name="Times New Roman" style:font-name-asian="Times New Roman" style:font-name-complex="Times New Roman" fo:font-style="italic" style:font-style-asian="italic"/>
    </style:style>
    <style:style style:name="P3" style:parent-style-name="Normal" style:family="paragraph">
      <style:paragraph-properties fo:text-align="center" fo:margin-top="0.125in" fo:background-color="#FFFFFF"/>
      <style:text-properties style:font-name="Times New Roman" style:font-name-asian="Times New Roman" style:font-name-complex="Times New Roman" fo:font-weight="bold" style:font-weight-asian="bold"/>
    </style:style>
    <style:style style:name="P4" style:parent-style-name="Normal" style:family="paragraph">
      <style:paragraph-properties fo:text-align="center" fo:margin-top="0.125in" fo:background-color="#FFFFFF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6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8" style:parent-style-name="Normal" style:family="paragraph">
      <style:paragraph-properties fo:text-align="justify" fo:margin-left="1in" fo:text-indent="-0.5in" fo:background-color="#FFFFFF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justify" fo:margin-left="1in" fo:text-indent="-0.5in" fo:background-color="#FFFFFF">
        <style:tab-stops/>
      </style:paragraph-properties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19" style:parent-style-name="Normal" style:family="paragraph">
      <style:paragraph-properties fo:text-align="justify" fo:margin-top="0.125in" fo:background-color="#FFFFFF"/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text-align="justify" fo:margin-top="0.1666in" fo:background-color="#FFFFFF"/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Normal" style:family="paragraph">
      <style:paragraph-properties fo:text-align="justify" fo:margin-top="0.1666in" fo:background-color="#FFFFFF"/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text-align="justify" fo:margin-top="0.1666in" fo:background-color="#FFFFFF"/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justify" fo:margin-top="0.1666in" fo:background-color="#FFFFFF"/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background-color="#FFFFFF"/>
    </style:style>
  </office:automatic-styles>
  <office:body>
    <office:text text:use-soft-page-breaks="true">
      <text:p text:style-name="P1">Commonwealth of Australia</text:p>
      <text:p text:style-name="P2">Copyright Act 1968</text:p>
      <text:p text:style-name="P3">Notice about the reproduction of works and the copying of published editions and audio‑visual items</text:p>
      <text:p text:style-name="P4">Warning</text:p>
      <text:p text:style-name="P5">Copyright owners are entitled to take legal action against persons who infringe their copyright. A court may impose penalties and award damages in relation to offences and infringements relating to copyright material. Higher penalties may apply, and higher<text:s/>damages may be awarded, for offences and infringements involving the conversion of material into digital or electronic form.</text:p>
      <text:p text:style-name="P6">Reproduction of works and copying of published editions</text:p>
      <text:p text:style-name="P7">A reproduction of material that is protected by copyright may be a copyright infringement. Certain dealings with copyright will not constitute an infringement, including:</text:p>
      <text:p text:style-name="P8"><text:span text:style-name="T9">(a) <text:s text:c="3"/></text:span><text:span text:style-name="T10"><text:tab/>a reproduction that is a fair dealing under the<text:s/></text:span><text:span text:style-name="T11">Copyright Act 1968</text:span><text:span text:style-name="T12"><text:s/>(the<text:s/></text:span><text:span text:style-name="T13">Act</text:span><text:span text:style-name="T14">), including a fair dealing for the purposes of research or study; or</text:span></text:p>
      <text:p text:style-name="P15">(b) <text:s text:c="2"/><text:s/><text:tab/>a reproduction that is authorised by the copyright owner.</text:p>
      <text:p text:style-name="P16">It is a fair dealing to make a reproduction for research or study, of one or more articles in a periodical publication for the same research or same course of study or, for any other work, of a reasonable portion of a work.</text:p>
      <text:p text:style-name="P17">For a published work in hardcopy form that is not less than 10 pages and is not an artistic work, 10% of the number of pages, or one chapter, is a reasonable portion.</text:p>
      <text:p text:style-name="P18">For a published work in electronic form only, a reasonable portion is not more than, in the aggregate, 10% of the number of words in the work.</text:p>
      <text:p text:style-name="P19">More extensive reproduction may constitute fair dealing. To determine whether it does, it is necessary to have regard to the criteria set out in subsection 40(2) of the Act.</text:p>
      <text:p text:style-name="P20">Copying of audio‑visual items</text:p>
      <text:p text:style-name="P21">Unless otherwise permitted by the Act, unauthorised use of audio‑visual items in which copyright subsists may infringe copyright in that item.</text:p>
      <text:p text:style-name="P22">It is not an infringement of copyright in an audio‑visual item to use that item in<text:s/>a manner that is a fair dealing under section 103C of the Act.</text:p>
      <text:p text:style-name="P23">Section 103C of the Act relates to fair dealing for the purpose of research or study and sets out the matters that must be considered in determining whether a reproduction of an audio‑visual item is a fair dealing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A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in" fo:margin-left="0.809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liott Bledsoe</dc:creator>
    <meta:creation-date>2019-06-17T06:43:00Z</meta:creation-date>
    <dc:date>2019-06-17T06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20" meta:row-count="15" meta:non-whitespace-character-count="1893"/>
  </office:meta>
</office:document-meta>
</file>