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E8000000C85E5F03F70FD55AC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Hind" svg:font-family="Hind" style:font-family-generic="roman" style:font-pitch="variable"/>
    <style:font-face style:name="Poppins" svg:font-family="Poppins" style:font-family-generic="roman" style:font-pitch="variable"/>
    <style:font-face style:name="Poppins Black" svg:font-family="'Poppins Black'" style:font-family-generic="roman" style:font-pitch="variable"/>
    <style:font-face style:name="Poppins ExtraBold" svg:font-family="'Poppins Extra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ind1" svg:font-family="Hind"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style:font-face style:name="Poppins Black1" svg:font-family="'Poppins Black'" style:font-family-generic="system" style:font-pitch="variable"/>
    <style:font-face style:name="Poppins ExtraBold1" svg:font-family="'Poppins ExtraBold'" style:font-family-generic="system" style:font-pitch="variable"/>
  </office:font-face-decls>
  <office:automatic-styles>
    <style:style style:name="P1" style:family="paragraph" style:parent-style-name="Standard">
      <style:paragraph-properties fo:line-height="113%"/>
    </style:style>
    <style:style style:name="P2" style:family="paragraph" style:parent-style-name="Standard">
      <style:text-properties style:font-name="Poppins" style:font-name-asian="Poppins1" style:font-name-complex="Poppins1"/>
    </style:style>
    <style:style style:name="P3" style:family="paragraph" style:parent-style-name="Standard">
      <style:paragraph-properties fo:line-height="100%">
        <style:tab-stops>
          <style:tab-stop style:position="5.0193in" style:type="right"/>
        </style:tab-stops>
      </style:paragraph-properties>
      <style:text-properties fo:font-size="1pt" style:font-size-asian="1pt" style:font-size-complex="1pt"/>
    </style:style>
    <style:style style:name="P4" style:family="paragraph" style:parent-style-name="Standard">
      <style:text-properties fo:font-size="6pt" style:font-size-asian="6pt" style:font-size-complex="6pt"/>
    </style:style>
    <style:style style:name="P5" style:family="paragraph" style:parent-style-name="Standard">
      <style:paragraph-properties fo:text-align="center" style:justify-single-word="false"/>
    </style:style>
    <style:style style:name="P6" style:family="paragraph" style:parent-style-name="Standard">
      <style:paragraph-properties fo:margin-top="0in" fo:margin-bottom="0.139in" loext:contextual-spacing="false" fo:line-height="125%"/>
    </style:style>
    <style:style style:name="P7" style:family="paragraph" style:parent-style-name="Standard">
      <style:paragraph-properties fo:margin-top="0in" fo:margin-bottom="0.139in" loext:contextual-spacing="false" fo:line-height="100%"/>
    </style:style>
    <style:style style:name="P8" style:family="paragraph" style:parent-style-name="Standard">
      <style:paragraph-properties fo:margin-top="0in" fo:margin-bottom="0.139in" loext:contextual-spacing="false" fo:line-height="100%"/>
      <style:text-properties style:font-name="Poppins" fo:font-size="10pt" style:font-name-asian="Poppins1" style:font-size-asian="10pt" style:font-name-complex="Poppins1" style:font-size-complex="10pt"/>
    </style:style>
    <style:style style:name="P9" style:family="paragraph" style:parent-style-name="Standard">
      <style:paragraph-properties fo:margin-top="0.2083in" fo:margin-bottom="0.139in" loext:contextual-spacing="false" fo:line-height="100%" fo:text-align="start" style:justify-single-word="false">
        <style:tab-stops>
          <style:tab-stop style:position="3.15in"/>
        </style:tab-stops>
      </style:paragraph-properties>
    </style:style>
    <style:style style:name="P10" style:family="paragraph" style:parent-style-name="Standard">
      <style:paragraph-properties fo:margin-top="0.2083in" fo:margin-bottom="0.139in" loext:contextual-spacing="false" fo:line-height="100%" fo:text-align="center" style:justify-single-word="false">
        <style:tab-stops>
          <style:tab-stop style:position="3.15in"/>
        </style:tab-stops>
      </style:paragraph-properties>
    </style:style>
    <style:style style:name="P11" style:family="paragraph" style:parent-style-name="Standard">
      <style:paragraph-properties fo:margin-top="0in" fo:margin-bottom="0.278in" loext:contextual-spacing="false" fo:line-height="113%"/>
    </style:style>
    <style:style style:name="P12" style:family="paragraph" style:parent-style-name="Standard" style:list-style-name="WWNum1">
      <style:paragraph-properties fo:margin-left="0.7866in" fo:margin-right="0in" fo:margin-top="0in" fo:margin-bottom="0.139in" loext:contextual-spacing="false" fo:line-height="100%" fo:text-indent="-0.3929in" style:auto-text-indent="false"/>
    </style:style>
    <style:style style:name="P13" style:family="paragraph" style:parent-style-name="Standard">
      <style:paragraph-properties fo:margin-left="-0.1043in" fo:margin-right="0in" fo:line-height="100%" fo:text-indent="0in" style:auto-text-indent="false"/>
    </style:style>
    <style:style style:name="P14" style:family="paragraph" style:parent-style-name="Standard">
      <style:paragraph-properties fo:margin-left="0in" fo:margin-right="-0.1043in" fo:line-height="100%" fo:text-align="end" style:justify-single-word="false" fo:text-indent="0in" style:auto-text-indent="false"/>
    </style:style>
    <style:style style:name="P15" style:family="paragraph" style:parent-style-name="Heading_20_1">
      <style:paragraph-properties fo:margin-top="0.4165in" fo:margin-bottom="0.278in" loext:contextual-spacing="false" fo:line-height="125%"/>
    </style:style>
    <style:style style:name="P16" style:family="paragraph" style:parent-style-name="Title" style:master-page-name="First_20_Page">
      <style:paragraph-properties style:page-number="1"/>
    </style:style>
    <style:style style:name="P17" style:family="paragraph">
      <loext:graphic-properties draw:fill="solid" draw:fill-color="#9056e2"/>
      <style:paragraph-properties fo:text-align="start"/>
    </style:style>
    <style:style style:name="P18" style:family="paragraph">
      <loext:graphic-properties draw:fill="solid" draw:fill-color="#f2f2f4"/>
      <style:paragraph-properties fo:text-align="start"/>
    </style:style>
    <style:style style:name="T1" style:family="text">
      <style:text-properties fo:font-size="23pt" style:font-size-asian="23pt" style:font-size-complex="23pt"/>
    </style:style>
    <style:style style:name="T2" style:family="text">
      <style:text-properties style:font-name="Poppins Black" fo:font-size="23pt" style:font-name-asian="Poppins Black1" style:font-size-asian="23pt" style:font-name-complex="Poppins Black1" style:font-size-complex="23pt"/>
    </style:style>
    <style:style style:name="T3" style:family="text">
      <style:text-properties style:font-name="Poppins" fo:font-weight="bold" style:font-name-asian="Poppins1" style:font-weight-asian="bold" style:font-name-complex="Poppins1"/>
    </style:style>
    <style:style style:name="T4" style:family="text">
      <style:text-properties style:font-name="Poppins" fo:font-size="10pt" style:font-name-asian="Poppins1" style:font-size-asian="10pt" style:font-name-complex="Poppins1" style:font-size-complex="10pt"/>
    </style:style>
    <style:style style:name="T5" style:family="text">
      <style:text-properties style:font-name="Poppins" fo:font-size="10pt" fo:font-style="italic" style:font-name-asian="Poppins1" style:font-size-asian="10pt" style:font-style-asian="italic" style:font-name-complex="Poppins1" style:font-size-complex="10pt"/>
    </style:style>
    <style:style style:name="T6" style:family="text">
      <style:text-properties style:font-name="Poppins" fo:font-size="20pt" fo:font-weight="bold" style:font-name-asian="Poppins1" style:font-size-asian="20pt" style:font-weight-asian="bold" style:font-name-complex="Poppins1" style:font-size-complex="20pt"/>
    </style:style>
    <style:style style:name="T7" style:family="text">
      <style:text-properties style:font-name="Poppins ExtraBold" fo:font-size="10pt" style:font-name-asian="Poppins ExtraBold1" style:font-size-asian="10pt" style:font-name-complex="Poppins ExtraBold1" style:font-size-complex="10pt"/>
    </style:style>
    <style:style style:name="T8" style:family="text">
      <style:text-properties fo:color="#2861b6" style:font-name="Poppins" fo:font-size="10pt" style:font-name-asian="Poppins1" style:font-size-asian="10pt" style:font-name-complex="Poppins1" style:font-size-complex="10pt"/>
    </style:style>
    <style:style style:name="T9" style:family="text">
      <style:text-properties style:font-name="Hind" fo:font-weight="bold" style:font-name-asian="Hind1" style:font-weight-asian="bold" style:font-name-complex="Hind1"/>
    </style:style>
    <style:style style:name="T10" style:family="text">
      <style:text-properties style:font-name="Hind" fo:font-size="20pt" fo:font-weight="bold" style:font-name-asian="Hind1" style:font-size-asian="20pt" style:font-weight-asian="bold" style:font-name-complex="Hind1" style:font-size-complex="20pt"/>
    </style:style>
    <style:style style:name="T11" style:family="text">
      <style:text-properties fo:font-size="20pt" style:font-size-asian="20pt" style:font-size-complex="2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in" fo:margin-right="0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solid" draw:fill-color="#9056e2" draw:textarea-vertical-align="middle" draw:auto-grow-height="false" draw:fit-to-size="false" style:shrink-to-fit="false" fo:min-height="0.9598in" fo:min-width="0.961in" fo:padding-top="0.1in" fo:padding-bottom="0.1in" fo:padding-left="0.1in" fo:padding-right="0.1in" fo:wrap-option="wrap" style:run-through="foreground"/>
    </style:style>
    <style:style style:name="gr3" style:family="graphic">
      <style:graphic-properties draw:stroke="none" svg:stroke-width="0in" draw:fill="solid" draw:fill-color="#f2f2f4" draw:textarea-vertical-align="middle" draw:auto-grow-height="false" draw:fit-to-size="false" style:shrink-to-fit="false" fo:min-height="0.5173in" fo:min-width="0.5173in" fo:padding-top="0.1in" fo:padding-bottom="0.1in" fo:padding-left="0.1in" fo:padding-right="0.1in" fo:wrap-option="wrap"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jd4xuoe2ihqf"/><text:span text:style-name="T1">Budget allocation to boost access to cultural collections and research</text:span></text:p>
      <text:p text:style-name="P1"><text:span text:style-name="T3">Wednesday 7 October 2020</text:span></text:p>
      <text:p text:style-name="P1"><text:span text:style-name="T3">For immediate release</text:span></text:p>
      <text:p text:style-name="P2"/>
      <text:p text:style-name="P6"><text:span text:style-name="T7">Canberra, Australia</text:span><text:span text:style-name="T4">—The Australian Libraries Copyright Committee (ALCC) welcomes the allocation of $22.9 million in additional funds to support Australia’s national cultural institutions and a further $8.9 million for humanities eresearch infrastructure included in the Federal Budget announced last night.</text:span></text:p>
      <text:p text:style-name="P6"><text:span text:style-name="T4">An earlier </text:span><text:a xlink:type="simple" xlink:href="https://www.paulfletcher.com.au/media-releases/media-release-investing-in-australias-national-cultural-institutions" text:style-name="ListLabel_20_10" text:visited-style-name="ListLabel_20_10"><text:span text:style-name="T8">media release</text:span></text:a><text:span text:style-name="T4"> issued by the Minister for Communications, Cyber Safety and the Arts, the Hon Paul Fletcher MP earmarked funding to help mitigate lost revenue from reduced visitor numbers at national cultural institutions during the COVID-19 pandemic. Minister Fletcher said the funding would allow the cultural collections to ‘continue to showcase Australian history, culture and art to the public, in person and online.’</text:span></text:p>
      <text:p text:style-name="P6"><text:span text:style-name="T4">The additional $8.9 million <text:s/>will increase the capabilities of Humanities, Arts, Social Sciences and Indigenous eresearch platforms and improve the way researchers discover, access, curate and analyse Australia’s social, cultural, heritage and Indigenous data.</text:span></text:p>
      <text:p text:style-name="P6"><text:span text:style-name="T4">‘The Government’s commitment to supporting our national cultural institutions and expanding the availability of high quality data for researchers <text:s/>is commendable,’ ALCC Copyright Law and Policy Adviser Ben Rice said.</text:span></text:p>
      <text:p text:style-name="P6"><text:span text:style-name="T4">‘The next step is to ensure that the copyright system appropriately supports making collection material and research outputs available online.’</text:span></text:p>
      <text:p text:style-name="P6"><text:span text:style-name="T4">Reforms to the </text:span><text:span text:style-name="T5">Copyright Act</text:span><text:span text:style-name="T4"> </text:span><text:a xlink:type="simple" xlink:href="https://www.paulfletcher.com.au/media-releases/media-release-copyright-reforms-to-better-support-the-digital-environment" text:style-name="ListLabel_20_10" text:visited-style-name="ListLabel_20_10"><text:span text:style-name="T8">announced</text:span></text:a><text:span text:style-name="T4"> in August will introduce much needed changes to copyright to make it easier for libraries and archives to share their collections with the public and for research bodies to quickly share their research outputs online.</text:span></text:p>
      <text:p text:style-name="P6"><text:span text:style-name="T4">‘Digitisation is incredibly important, but collecting institutions must also be able to confidently make that content available online,’ Mr Rice said.</text:span></text:p>
      <text:p text:style-name="P6"><text:span text:style-name="T4">The ALCC looks forward to participating in public consultation when draft legislation is released.</text:span></text:p>
      <text:p text:style-name="P6"><draw:g text:anchor-type="paragraph" draw:z-index="0" draw:name="Image1" draw:style-name="gr1"><draw:custom-shape draw:name="Shape 2" draw:style-name="gr2" draw:text-style-name="P17" svg:width="1.6421in" svg:height="1.6406in" svg:x="6.2126in" svg:y="0.6457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3" draw:style-name="gr3" draw:text-style-name="P18" svg:width="1.015in" svg:height="1.015in" svg:x="5.6252in" svg:y="1.4248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text:span text:style-name="T4">For more information about the announcement see the </text:span><text:a xlink:type="simple" xlink:href="https://www.paulfletcher.com.au/media-releases/media-release-investing-in-australias-national-cultural-institutions" text:style-name="ListLabel_20_10" text:visited-style-name="ListLabel_20_10"><text:span text:style-name="T8">media release</text:span></text:a><text:span text:style-name="T4"> issued by the Minister Fletcher on Saturday 26 September 2020. More information on the Copyright access reforms is available on Minister Fletcher’s </text:span><text:a xlink:type="simple" xlink:href="https://www.paulfletcher.com.au/media-releases/media-release-copyright-reforms-to-better-support-the-digital-environment" text:style-name="ListLabel_20_10" text:visited-style-name="ListLabel_20_10"><text:span text:style-name="T8">website</text:span></text:a><text:span text:style-name="T4"> and on the Department of Infrastructure, Transport, Regional Development and Communications </text:span><text:a xlink:type="simple" xlink:href="https://www.communications.gov.au/departmental-news/copyright-access-reforms" text:style-name="ListLabel_20_10" text:visited-style-name="ListLabel_20_10"><text:span text:style-name="T8">website</text:span></text:a><text:span text:style-name="T4">. </text:span></text:p>
      <text:p text:style-name="P9"><text:span text:style-name="T6">Interviews and media contact</text:span></text:p>
      <text:p text:style-name="P7"><text:span text:style-name="T4">Mr Rice is available for interviews by request. All media inquiries related to this media release should be directed to:</text:span></text:p>
      <text:p text:style-name="P11"><text:span text:style-name="T4">Mr Ben Rice<text:line-break/>Executive Officer<text:line-break/>Australian Libraries Copyright Committee</text:span></text:p>
      <text:p text:style-name="P7"><text:span text:style-name="T4">02 6262 1474<text:line-break/></text:span><text:a xlink:type="simple" xlink:href="mailto:info@libcopyright.org.au" text:style-name="ListLabel_20_10" text:visited-style-name="ListLabel_20_10"><text:span text:style-name="T8">info@libcopyright.org.au</text:span></text:a></text:p>
      <text:p text:style-name="P7"><text:span text:style-name="T4">Link: </text:span><text:a xlink:type="simple" xlink:href="https://libcopyright.org.au/cultural-collections-budget-2020-21-media-release" text:style-name="ListLabel_20_10" text:visited-style-name="ListLabel_20_10"><text:span text:style-name="T8">libcopyright.org.au/cultural-collections-budget-2020-21-media-release</text:span></text:a></text:p>
      <text:p text:style-name="P15"><text:bookmark text:name="_5ukhsk60tejr"/><text:span text:style-name="T9">About the Australian Libraries Copyright Committee</text:span></text:p>
      <text:p text:style-name="P7"><text:span text:style-name="T4">The Australian Library Copyright Committee (ALCC) is the main consultative body and policy forum for the discussion of copyright issues affecting Australian libraries and archives. It is a cross-sectoral committee with members representing the following organisations:</text:span></text:p>
      <text:list xml:id="list3388718149" text:style-name="WWNum1">
        <text:list-item>
          <text:p text:style-name="P12"><text:a xlink:type="simple" xlink:href="http://alia.org.au/" text:style-name="ListLabel_20_10" text:visited-style-name="ListLabel_20_10"><text:span text:style-name="T8">Australian Library and Information Association</text:span></text:a><text:span text:style-name="T4"> (ALIA)</text:span></text:p>
        </text:list-item>
        <text:list-item>
          <text:p text:style-name="P12"><text:a xlink:type="simple" xlink:href="http://nsla.org.au/" text:style-name="ListLabel_20_10" text:visited-style-name="ListLabel_20_10"><text:span text:style-name="T8">National and State Libraries Australasia</text:span></text:a><text:span text:style-name="T4"> (NSLA)</text:span></text:p>
        </text:list-item>
        <text:list-item>
          <text:p text:style-name="P12"><text:a xlink:type="simple" xlink:href="http://caul.edu.au/" text:style-name="ListLabel_20_10" text:visited-style-name="ListLabel_20_10"><text:span text:style-name="T8">Council of Australian University Librarians</text:span></text:a><text:span text:style-name="T4"> (CAUL)</text:span></text:p>
        </text:list-item>
        <text:list-item>
          <text:p text:style-name="P12"><text:a xlink:type="simple" xlink:href="http://nla.gov.au/" text:style-name="ListLabel_20_10" text:visited-style-name="ListLabel_20_10"><text:span text:style-name="T8">National Library of Australia</text:span></text:a><text:span text:style-name="T4"> (NLA)</text:span></text:p>
        </text:list-item>
        <text:list-item>
          <text:p text:style-name="P12"><text:a xlink:type="simple" xlink:href="https://www.alia.org.au/groups/alia-australian-government-library-and-information-network" text:style-name="ListLabel_20_10" text:visited-style-name="ListLabel_20_10"><text:span text:style-name="T8">Australian Government Libraries Information Network</text:span></text:a><text:span text:style-name="T4"> (AGLIN)</text:span></text:p>
        </text:list-item>
        <text:list-item>
          <text:p text:style-name="P12"><text:a xlink:type="simple" xlink:href="http://naa.gov.au/" text:style-name="ListLabel_20_10" text:visited-style-name="ListLabel_20_10"><text:span text:style-name="T8">National Archives of Australia</text:span></text:a><text:span text:style-name="T4"> (NAA)</text:span></text:p>
        </text:list-item>
        <text:list-item>
          <text:p text:style-name="P12"><text:a xlink:type="simple" xlink:href="https://www.archivists.org.au/" text:style-name="ListLabel_20_10" text:visited-style-name="ListLabel_20_10"><text:span text:style-name="T8">Australian Society of Archivists</text:span></text:a><text:span text:style-name="T4"> (ASA)</text:span></text:p>
        </text:list-item>
        <text:list-item>
          <text:p text:style-name="P12"><text:a xlink:type="simple" xlink:href="https://asla.org.au/" text:style-name="ListLabel_20_10" text:visited-style-name="ListLabel_20_10"><text:span text:style-name="T8">Australian School Library Association</text:span></text:a><text:span text:style-name="T4"> (ASLA)</text:span></text:p>
        </text:list-item>
        <text:list-item>
          <text:p text:style-name="P12"><text:a xlink:type="simple" xlink:href="https://nswpla.org.au/" text:style-name="ListLabel_20_10" text:visited-style-name="ListLabel_20_10"><text:span text:style-name="T8">NSW Public Library Association</text:span></text:a><text:span text:style-name="T4"> (NSWPLA)</text:span></text:p>
        </text:list-item>
      </text:list>
      <text:p text:style-name="P7"><text:span text:style-name="T4">We offer informed contributions to domestic and international copyright law and policy discussions and organise copyright education, including training and online information resources targeted at the library and archive sectors.</text:span></text:p>
      <text:p text:style-name="P7"><text:span text:style-name="T4">The ALCC and its members support a copyright framework that appropriately protects the interests of right holders while ensuring access to important cultural, educational and historic content for the public’s benefit.</text:span></text:p>
      <text:p text:style-name="P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Hind" svg:font-family="Hind" style:font-family-generic="roman" style:font-pitch="variable"/>
    <style:font-face style:name="Poppins" svg:font-family="Poppins" style:font-family-generic="roman" style:font-pitch="variable"/>
    <style:font-face style:name="Poppins Black" svg:font-family="'Poppins Black'" style:font-family-generic="roman" style:font-pitch="variable"/>
    <style:font-face style:name="Poppins ExtraBold" svg:font-family="'Poppins Extra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ind1" svg:font-family="Hind"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style:font-face style:name="Poppins Black1" svg:font-family="'Poppins Black'" style:font-family-generic="system" style:font-pitch="variable"/>
    <style:font-face style:name="Poppins ExtraBold1" svg:font-family="'Poppins ExtraBol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278in" fo:margin-bottom="0.5555in" loext:contextual-spacing="false" fo:line-height="111%" fo:text-align="center" style:justify-single-word="false" fo:keep-together="always" fo:keep-with-next="always"/>
      <style:text-properties style:font-name="Poppins Black" fo:font-family="'Poppins Black'" style:font-family-generic="roman" style:font-pitch="variable" fo:font-size="25pt" style:font-name-asian="Poppins Black1" style:font-family-asian="'Poppins Black'" style:font-family-generic-asian="system" style:font-pitch-asian="variable" style:font-size-asian="25pt" style:font-name-complex="Poppins Black1" style:font-family-complex="'Poppins Black'" style:font-family-generic-complex="system" style:font-pitch-complex="variable" style:font-size-complex="25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Poppins" fo:font-family="Poppins"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2861b6" style:font-name="Poppins" fo:font-family="Poppins" style:font-family-generic="roman" style:font-pitch="variable" fo:font-size="10pt" style:font-name-asian="Poppins1" style:font-family-asian="Poppins" style:font-family-generic-asian="system" style:font-pitch-asian="variable" style:font-size-asian="10pt" style:font-name-complex="Poppins1" style:font-family-complex="Poppins"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65in" fo:margin-top="0in" fo:margin-bottom="0in" table:align="center"/>
    </style:style>
    <style:style style:name="Table1.A" style:family="table-column">
      <style:table-column-properties style:column-width="3.3479in"/>
    </style:style>
    <style:style style:name="Table1.1" style:family="table-row">
      <style:table-row-properties fo:keep-together="auto"/>
    </style:style>
    <style:style style:name="Table1.A1" style:family="table-cell">
      <style:table-cell-properties style:vertical-align="middle" fo:padding="0.0694in" fo:border="none"/>
    </style:style>
    <style:style style:name="MP1" style:family="paragraph" style:parent-style-name="Standard">
      <style:paragraph-properties fo:text-align="center" style:justify-single-word="false"/>
    </style:style>
    <style:style style:name="MP2" style:family="paragraph" style:parent-style-name="Standard">
      <style:paragraph-properties fo:line-height="100%">
        <style:tab-stops>
          <style:tab-stop style:position="5.0193in" style:type="right"/>
        </style:tab-stops>
      </style:paragraph-properties>
      <style:text-properties fo:font-size="1pt" style:font-size-asian="1pt" style:font-size-complex="1pt"/>
    </style:style>
    <style:style style:name="MP3" style:family="paragraph" style:parent-style-name="Standard">
      <style:paragraph-properties fo:margin-left="-0.1043in" fo:margin-right="0in" fo:line-height="100%" fo:text-indent="0in" style:auto-text-indent="false"/>
    </style:style>
    <style:style style:name="MP4" style:family="paragraph" style:parent-style-name="Standard">
      <style:paragraph-properties fo:margin-left="0in" fo:margin-right="-0.1043in" fo:line-height="100%" fo:text-align="end" style:justify-single-word="false" fo:text-indent="0in" style:auto-text-indent="false"/>
    </style:style>
    <style:style style:name="MP5" style:family="paragraph" style:parent-style-name="Standard">
      <style:text-properties fo:font-size="6pt" style:font-size-asian="6pt" style:font-size-complex="6pt"/>
    </style:style>
    <style:style style:name="MP6" style:family="paragraph" style:parent-style-name="Standard">
      <style:paragraph-properties fo:margin-top="0.2083in" fo:margin-bottom="0.139in" loext:contextual-spacing="false" fo:line-height="100%" fo:text-align="center" style:justify-single-word="false">
        <style:tab-stops>
          <style:tab-stop style:position="3.15in"/>
        </style:tab-stops>
      </style:paragraph-properties>
    </style:style>
    <style:style style:name="MT1" style:family="text">
      <style:text-properties style:font-name="Hind" fo:font-size="20pt" fo:font-weight="bold" style:font-name-asian="Hind1" style:font-size-asian="20pt" style:font-weight-asian="bold" style:font-name-complex="Hind1" style:font-size-complex="20pt"/>
    </style:style>
    <style:style style:name="MT2" style:family="text">
      <style:text-properties style:font-name="Poppins" fo:font-size="10pt" style:font-name-asian="Poppins1" style:font-size-asian="10pt" style:font-name-complex="Poppins1" style:font-size-complex="10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0.7866in" fo:margin-right="0.7866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left="0in" fo:margin-right="0in" fo:margin-bottom="0.4445in" style:dynamic-spacing="true"/>
      </style:header-style>
      <style:footer-style>
        <style:header-footer-properties fo:min-height="0.4839in" fo:margin-left="0in" fo:margin-right="0in" fo:margin-top="0.4445in" style:dynamic-spacing="true"/>
      </style:footer-style>
    </style:page-layout>
  </office:automatic-styles>
  <office:master-styles>
    <style:master-page style:name="Standard" style:page-layout-name="Mpm1">
      <style:header>
        <text:p text:style-name="Standard"/>
      </style:header>
      <style:footer>
        <text:p text:style-name="MP1"><text:page-number text:select-page="current">0</text:page-number></text:p>
      </style:footer>
    </style:master-page>
    <style:master-page style:name="First_20_Page" style:display-name="First Page" style:page-layout-name="Mpm1" style:next-style-name="Standard">
      <style:header>
        <text:p text:style-name="MP2"/>
        <table:table table:name="Table1" table:style-name="Table1">
          <table:table-column table:style-name="Table1.A" table:number-columns-repeated="2"/>
          <table:table-row table:style-name="Table1.1">
            <table:table-cell table:style-name="Table1.A1" office:value-type="string">
              <text:p text:style-name="MP3"><draw:frame draw:style-name="Mfr1" draw:name="image2.png" text:anchor-type="as-char" svg:width="3.311in" svg:height="0.6626in" draw:z-index="0"><draw:image xlink:href="Pictures/10000201000003E8000000C85E5F03F70FD55AC8.png" xlink:type="simple" xlink:show="embed" xlink:actuate="onLoad" loext:mime-type="image/png"/></draw:frame></text:p>
            </table:table-cell>
            <table:table-cell table:style-name="Table1.A1" office:value-type="string">
              <text:p text:style-name="MP4"><text:span text:style-name="MT1">MEDIA RELEASE</text:span></text:p>
            </table:table-cell>
          </table:table-row>
        </table:table>
        <text:p text:style-name="MP5"/>
      </style:header>
      <style:footer>
        <text:p text:style-name="MP6"><text:span text:style-name="MT2">END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 meta:paragraph-count="34" meta:word-count="531" meta:character-count="3820" meta:non-whitespace-character-count="3329"/>
    <meta:generator>LibreOfficeDev/6.0.5.2$Linux_X86_64 LibreOffice_project/</meta:generator>
  </office:meta>
</office:document-meta>
</file>